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Шрифтнаабзацапоподразбиране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Наредба за изменение и допълнение на На- редба № Н-18</text:span><text:s/>от 2006 г. за регистриране и отчитане на продажби в търговските обекти чрез фискални устройства (обн., ДВ, бр. 106 от 2006 г.; доп., бр. 7 от 2007 г.; изм., бр. 79 от 2007 г.; изм. и доп., бр. 77 от 2009 г., бр. 49 от 2010 г., бр. 48 и 64 от 2011 г., бр.<text:s/>7, 27 и 54 от 2012 г.; доп., бр. 78 от 2012 г.; изм. и доп., бр. 102 от 2012 г., бр. 40 от 2013 г.; изм. с Решение № 5079 от 2013 г. на ВАС – бр. 93 от 2013 г.; изм. и доп., бр. 111 от 2013 г.; доп., бр. 14 от 2015 г.)</text:p>
      <text:p text:style-name="Standard"/>
      <text:p text:style-name="Standard">§ 1. В чл. 3 се създават ал. 12 – 14:</text:p>
      <text:p text:style-name="Standard">„(12) Лице, което извършва зареж дане на течни горива по чл. 118, ал. 8 ЗДДС за собствени нужди от стационарни подземни резервоари за съхранение на горива или не- подвижно прикрепени към земята резервоари с вместимост над 1000 литра, е длъжно да регистрира и отчита зареждането по реда на ал. 2 и 3, с изключение зареждане на течни горива на съоръжения и/или инсталации за производство и/или отопление.</text:p>
      <text:p text:style-name="Standard"/>
      <text:p text:style-name="Standard">(13)<text:s/>Алинея 12 не се прилага от лице, което извършва зареждане на течни горива по чл. 118, ал. 8 ЗДДС за<text:s/>собствени нужди от съд/съдове с обща вместимост до 1000 литра включително, като общото заредено количество гориво за календарната година не трябва да превишава 2000 литра.</text:p>
      <text:p text:style-name="Standard"/>
      <text:p text:style-name="Standard">(14) Лицата, които извършват зареждане на течни горива по чл. 118, ал. 8 ЗДДС за собствени нужди от подвижни резервоари (мобилни автоцистерни), както и на съоръ- жения и/или инсталации за производство и/ или отопление, както и в случаите по ал. 13, подават данни за получените количества горива като получатели по доставка по реда на чл.<text:s/>59а, ал. 3.“</text:p>
      <text:p text:style-name="Standard">§ 2. В чл. 26, ал. 1 се създава т. 15: „15. номер и дата на фактура при плащане по доставка с непрекъснато изпълнение, за която има издадена фактура.“</text:p>
      <text:p text:style-name="Standard">§ 3. В чл. 59а, ал. 1 думите „чл. 118, ал. 7, 8, ал. 9, т. 1 и ал. 10 ЗДДС“ се заменят с „чл. 118, ал. 7, 9 и 10 ЗДДС“. Преходни и заключителни разпоредби</text:p>
      <text:p text:style-name="Standard">§ 4. Лицата по чл. 3, ал. 12 привеждат дейността си в съответствие с изискванията на тази наредба в срок до 31 август 2015 г.</text:p>
      <text:p text:style-name="Standard">§ 5. В срок до две години след изтичане на срока по § 4: 1. при<text:s/>проверка на нивомерните измервател- ни системи могат да се приемат калибровъчни таблици на резервоарите от неакредитирани лаборатории или от производителя им; 2. резервоарите се оборудват с отвор за измерване; 3. проверката на електронните автоматични нивомери до монтирането на отвор за измер- ване се извършва след демонтирането им.</text:p>
      <text:p text:style-name="Standard">§ 6. Нивомерните измервателни системи подлежат на първоначална проверка до 31 де- кември 2016 г.</text:p>
      <text:p text:style-name="Standard">§ 7. Първоначалната проверка на вече мон- тирани електронни автоматични нивомери от одобрен тип нивомерни измервателни системи се извършва само в монтирано положение на функциониращ резервоар.</text:p>
      <text:p text:style-name="Standard">§ 8. Параграф 2 влиза в сила в едномесечен срок от деня на обнародване на наредбата в „Държавен вестник“.</text:p>
      <text:p text:style-name="Standard"/>
      <text:p text:style-name="Standard"><text:s/>Министър: Владислав Горанов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 Media -2</meta:initial-creator>
    <dc:creator>AG Media -2</dc:creator>
    <meta:creation-date>2015-06-30T08:26:00Z</meta:creation-date>
    <dc:date>2015-06-30T08:26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26" meta:character-count="2852" meta:row-count="20" meta:non-whitespace-character-count="2431"/>
  </office:meta>
</office:document-meta>
</file>